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cfe1c" officeooo:paragraph-rsid="0039eac8" style:font-size-asian="11pt" style:font-weight-asian="normal" style:font-size-complex="11pt" style:font-weight-complex="normal"/>
    </style:style>
    <style:style style:name="P15" style:family="paragraph" style:parent-style-name="DICTAMEN">
      <style:text-properties fo:font-weight="bold" style:font-weight-asian="bold" style:font-weight-complex="bold"/>
    </style:style>
    <style:style style:name="P16" style:family="paragraph" style:parent-style-name="DICTAMEN">
      <style:text-properties officeooo:paragraph-rsid="0039eac8"/>
    </style:style>
    <style:style style:name="P17" style:family="paragraph" style:parent-style-name="Encabezado_20_y_20_firmas_20_dictamen">
      <style:text-properties fo:font-weight="bold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officeooo:paragraph-rsid="0039eac8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26cfdd"/>
    </style:style>
    <style:style style:name="T4" style:family="text">
      <style:text-properties officeooo:rsid="002f40a6"/>
    </style:style>
    <style:style style:name="T5" style:family="text">
      <style:text-properties officeooo:rsid="00386a90"/>
    </style:style>
    <style:style style:name="T6" style:family="text">
      <style:text-properties officeooo:rsid="0044a8c7"/>
    </style:style>
    <style:style style:name="T7" style:family="text">
      <style:text-properties officeooo:rsid="003b20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6">La Comisión de <text:span text:style-name="T3">Seguridad Social</text:span> ha considerado el proyecto de <text:span text:style-name="T5">comunicación, N.º 45133 – FSP – CIUDAD FUTURA – del diputado Del Frade, Carlos, por el cual se solicita disponga tramitar ante la Administración Nacional de Seguridad Social y el PAMI, la posibilidad de instalar sendas oficinas en la ciudad de Avellaneda, departamento General Obligado;</text:span> y, por las razones expuestas en los fundamentos y las que podrá dar el miembro informante, esta Comisión aconseja la aprobación del texto presentado que a continuación se transcribe:</text:p>
      <text:p text:style-name="P12"/>
      <text:p text:style-name="P12">PROYECTO DE COMUNICACIÓN</text:p>
      <text:p text:style-name="P13"/>
      <text:p text:style-name="P14">La Cámara de Diputados y Diputadas de la Provincia de Santa Fe vería con agrado que el Poder Ejecutivo, a través de sus organismos correspondientes, tramite ante la Admi<text:span text:style-name="T6">n</text:span>istración Nacional de Seguridad Social y el PAMI, la posibilidad de instalar sendas oficinas en la ciudad de Avellaneda, departamento General Obligado, debido a la alta necesidad de su población de contar con los servicios prestados por estas agencias nacionales.</text:p>
      <text:p text:style-name="P18"/>
      <text:p text:style-name="P17">Sala de la Comisión en Zoom, <text:span text:style-name="T7">6</text:span> de <text:span text:style-name="T7">octubre</text:span> de 202<text:span text:style-name="T5">1</text:span>.</text:p>
      <text:p text:style-name="P15">FIRMANTES: <text:span text:style-name="T7">GHIONE, BRUERA, LENCI Y GALDE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Standard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8:06.896283612</meta:creation-date>
    <meta:editing-duration>PT58M45S</meta:editing-duration>
    <meta:editing-cycles>17</meta:editing-cycles>
    <meta:generator>LibreOffice/6.0.7.3$Linux_X86_64 LibreOffice_project/00m0$Build-3</meta:generator>
    <dc:title>4-Sin modificaciones</dc:title>
    <dc:date>2021-10-06T14:02:34.774673470</dc:date>
    <meta:print-date>2020-08-04T12:29:56.486265171</meta:print-date>
    <meta:document-statistic meta:table-count="2" meta:image-count="1" meta:object-count="0" meta:page-count="1" meta:paragraph-count="11" meta:word-count="196" meta:character-count="1259" meta:non-whitespace-character-count="1065"/>
  </office:meta>
</office:document-meta>
</file>